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margin-left="0.614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P7" style:family="paragraph" style:parent-style-name="Normal_20__28_Web_29_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entury Gothic" fo:font-size="9pt" fo:font-weight="bold" style:font-size-asian="9pt" style:font-weight-asian="bold" style:font-name-complex="Arial2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language="en" fo:country="US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1">Scheda progettazione proposta formativa <text:s/>USR Sicilia ai sensi della nota MIUR <text:s/>49062 del 28/11/2019 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Tematica del percorso formativo (lettera da a) ad h) p. 4, nota MIUR <text:s/>49062 del 28/11/2019)</text:p>
            <text:p text:style-name="P4"/>
            <text:p text:style-name="P4"/>
            <text:p text:style-name="P4"/>
          </table:table-cell>
          <table:table-cell table:style-name="Tabella1.A1" table:number-columns-spanned="0" office:value-type="string">
            <text:p text:style-name="P4"/>
            <text:p text:style-name="P4"><text:bookmark text:name="_GoBack"/>f) <text:s/>linee guida per i percorsi per le competenze trasversali e di orientamento (D.M.774/2019)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Durata e cronoprogramma di massima del corso (25 h.)</text:p>
            <text:p text:style-name="P4"/>
            <text:p text:style-name="P4"/>
            <text:p text:style-name="P4"/>
            <text:p text:style-name="P4"/>
          </table:table-cell>
          <table:table-cell table:style-name="Tabella1.A1" table:number-columns-spanned="0" office:value-type="string">
            <text:list xml:id="list5386866138345194772" text:style-name="WWNum1">
              <text:list-item>
                <text:p text:style-name="P6">Lezioni in presenza</text:p>
              </text:list-item>
              <text:list-item>
                <text:p text:style-name="P6">Studio individuale/ricerca</text:p>
              </text:list-item>
              <text:list-item>
                <text:p text:style-name="P6">Redazione di project work, documentazione, prodotti</text:p>
              </text:list-item>
              <text:list-item>
                <text:p text:style-name="P6">Valutazione, bilancio di competenze in uscita</text:p>
              </text:list-item>
            </text:list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Finalità del percorso formativo</text:p>
          </table:table-cell>
          <table:table-cell table:style-name="Tabella1.A1" table:number-columns-spanned="0" office:value-type="string">
            <text:p text:style-name="P4"/>
            <text:p text:style-name="P4">Fornire ai docenti l’adeguata competenza nella progettazione e realizzazione dei PTCO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Contenuti essenziali</text:p>
          </table:table-cell>
          <table:table-cell table:style-name="Tabella1.A1" table:number-columns-spanned="0" office:value-type="string">
            <text:p text:style-name="Standard"/>
            <text:p text:style-name="P7"><text:span text:style-name="T2">MODULI DIDATTICI: </text:span></text:p>
            <text:p text:style-name="Standard"><text:span text:style-name="T4">1) Conoscere la normativa vigente in materia di </text:span><text:span text:style-name="T5">PCTO</text:span></text:p>
            <text:p text:style-name="P2"><text:span text:style-name="T6">L. 53/2003</text:span></text:p>
            <text:p text:style-name="P2"><text:span text:style-name="T6">D.Lgs. 77/2005</text:span></text:p>
            <text:p text:style-name="P2"><text:span text:style-name="T6">L. 107/2015</text:span></text:p>
            <text:p text:style-name="P2"><text:span text:style-name="T6">D.Lgs. 60/2017</text:span></text:p>
            <text:p text:style-name="P2"><text:span text:style-name="T5">D.Lgs. 62/2017</text:span></text:p>
            <text:p text:style-name="P2"><text:span text:style-name="T5">D.Lgs. 66/2017</text:span></text:p>
            <text:p text:style-name="P2"><text:span text:style-name="T5">D.I. 195/2017, con particolare riguardo alla tematica relativa alla sicurezza</text:span></text:p>
            <text:p text:style-name="P2"><text:span text:style-name="T5">Raccomandazione del Consiglio europeo del 22/05/2018</text:span></text:p>
            <text:p text:style-name="P2"><text:span text:style-name="T5">L. 145/2018, co. 784-787</text:span></text:p>
            <text:p text:style-name="P2"><text:span text:style-name="T5">D.M. 774/2019</text:span></text:p>
            <text:p text:style-name="P1"><text:span text:style-name="T4">2)Conoscere ed interpretare le Linee Guida pubblicate con D.M. 774/2019</text:span></text:p>
            <text:p text:style-name="P1"><text:span text:style-name="T4">3)Progettare PCTO integrandoli con la programmazione curricolare</text:span></text:p>
            <text:p text:style-name="P1"><text:span text:style-name="T4">5)Realizzare e gestire PCTO</text:span></text:p>
            <text:p text:style-name="P1"><text:soft-page-break/><text:span text:style-name="T4">6)Certificare e valutare le competenze nei PCTO</text:span></text:p>
            <text:p text:style-name="P1"><text:span text:style-name="T4">7)Saper realizzare strumenti di monitoraggio per i PCTO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table:number-columns-spanned="0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Utente</dc:creator>
    <meta:editing-cycles>9</meta:editing-cycles>
    <meta:creation-date>2020-03-06T13:03:00</meta:creation-date>
    <dc:date>2020-03-08T08:43:00</dc:date>
    <meta:editing-duration>PT33S</meta:editing-duration>
    <meta:generator>OpenOffice/4.1.6$Win32 OpenOffice.org_project/416m1$Build-9790</meta:generator>
    <meta:document-statistic meta:table-count="1" meta:image-count="0" meta:object-count="0" meta:page-count="2" meta:paragraph-count="28" meta:word-count="172" meta:character-count="11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